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libri Light" svg:font-family="'Calibri Light', sans-serif"/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914cm" table:align="left"/>
    </style:style>
    <style:style style:name="Tabella1.A" style:family="table-column">
      <style:table-column-properties style:column-width="2.549cm"/>
    </style:style>
    <style:style style:name="Tabella1.B" style:family="table-column">
      <style:table-column-properties style:column-width="3.649cm"/>
    </style:style>
    <style:style style:name="Tabella1.C" style:family="table-column">
      <style:table-column-properties style:column-width="4.441cm"/>
    </style:style>
    <style:style style:name="Tabella1.D" style:family="table-column">
      <style:table-column-properties style:column-width="3.808cm"/>
    </style:style>
    <style:style style:name="Tabella1.E" style:family="table-column">
      <style:table-column-properties style:column-width="2.538cm"/>
    </style:style>
    <style:style style:name="Tabella1.F" style:family="table-column">
      <style:table-column-properties style:column-width="3.491cm"/>
    </style:style>
    <style:style style:name="Tabella1.G" style:family="table-column">
      <style:table-column-properties style:column-width="7.437cm"/>
    </style:style>
    <style:style style:name="Tabella1.A3" style:family="table-cell">
      <style:table-cell-properties style:vertical-align="middle"/>
    </style:style>
    <style:style style:name="P1" style:family="paragraph" style:parent-style-name="Text_20_body">
      <style:text-properties style:font-name="Arial1" fo:font-weight="bold"/>
    </style:style>
    <style:style style:name="P2" style:family="paragraph" style:parent-style-name="Table_20_Contents">
      <style:paragraph-properties fo:margin-top="0cm" fo:margin-bottom="0.499cm" fo:padding="0.049cm" fo:border="0.035cm solid #000000"/>
      <style:text-properties fo:font-size="14pt" fo:language="en" fo:country="GB"/>
    </style:style>
    <style:style style:name="P3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fo:language="en" fo:country="GB"/>
    </style:style>
    <style:style style:name="P4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" fo:font-size="10pt" fo:language="en" fo:country="GB" fo:font-weight="bold"/>
    </style:style>
    <style:style style:name="P5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Calibri Light" fo:font-size="10pt" fo:font-weight="bold"/>
    </style:style>
    <style:style style:name="P6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7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Calibri" fo:font-size="9pt" fo:language="en" fo:country="GB"/>
    </style:style>
    <style:style style:name="P8" style:family="paragraph" style:parent-style-name="Table_20_Contents">
      <style:paragraph-properties fo:margin-top="0cm" fo:margin-bottom="0.499cm" fo:line-height="115%" fo:padding-left="0cm" fo:padding-right="0.049cm" fo:padding-top="0cm" fo:padding-bottom="0.049cm" fo:border-left="none" fo:border-right="0.035cm solid #000000" fo:border-top="none" fo:border-bottom="0.035cm solid #000000"/>
      <style:text-properties style:font-name="Calibri" fo:font-size="9pt"/>
    </style:style>
    <style:style style:name="P9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10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Calibri" fo:font-size="9pt"/>
    </style:style>
    <style:style style:name="P11" style:family="paragraph" style:parent-style-name="Table_20_Contents">
      <style:paragraph-properties fo:margin-top="0cm" fo:margin-bottom="0.499cm" fo:line-height="115%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Calibri" fo:font-size="9pt"/>
    </style:style>
    <style:style style:name="P12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Calibri Light" fo:font-size="9pt"/>
    </style:style>
    <style:style style:name="P13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Calibri Light" fo:font-size="9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9pt"/>
    </style:style>
    <style:style style:name="T3" style:family="text">
      <style:text-properties style:font-name="Calibri" fo:font-size="9pt"/>
    </style:style>
    <style:style style:name="T4" style:family="text">
      <style:text-properties fo:color="#010101" style:font-name="Calibri" fo:font-size="9pt" fo:background-color="#ffffff"/>
    </style:style>
    <style:style style:name="T5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P1">INFO STRUTTURE IVG FIRENZE AI TEMPI DI COVID</text:p>
      <text:p text:style-name="Text_20_body">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office:value-type="string">
            <text:p text:style-name="P2">OSPEDALE </text:p>
          </table:table-cell>
          <table:table-cell office:value-type="string">
            <text:p text:style-name="P3">TIPO DI ABORTO </text:p>
          </table:table-cell>
          <table:table-cell office:value-type="string">
            <text:p text:style-name="P3">ACCESSO </text:p>
          </table:table-cell>
          <table:table-cell office:value-type="string">
            <text:p text:style-name="P3">CONTATTI </text:p>
          </table:table-cell>
          <table:table-cell office:value-type="string">
            <text:p text:style-name="P3">INDIRIZZO </text:p>
          </table:table-cell>
          <table:table-cell office:value-type="string">
            <text:p text:style-name="P3">COME ARRIVARE </text:p>
          </table:table-cell>
          <table:table-cell office:value-type="string">
            <text:p text:style-name="P3">INFO AGGIORNATA AL 30/04/20 </text:p>
          </table:table-cell>
        </table:table-row>
        <table:table-row>
          <table:table-cell office:value-type="string">
            <text:p text:style-name="P4">OSPEDALE IOT-PALAGI </text:p>
          </table:table-cell>
          <table:table-cell office:value-type="string">
            <text:p text:style-name="P7">chirurgico e farmacologico </text:p>
          </table:table-cell>
          <table:table-cell office:value-type="string">
            <text:p text:style-name="P7">MARTEDì E GIOVEDì DI PERSONA dalle 7,30 alle 8,30 all'ambulatorio DAY SURGERY 2° piano </text:p>
            <text:p text:style-name="P6"> </text:p>
            <text:p text:style-name="P7">Qui possono anche rilasciare il certificato medico di mercoledì ore 12-13.</text:p>
          </table:table-cell>
          <table:table-cell office:value-type="string">
            <text:p text:style-name="P7">Tel Centralino 05569371 Tel Ambulatorio 0556937418 </text:p>
          </table:table-cell>
          <table:table-cell office:value-type="string">
            <text:p text:style-name="P7">Viale Michelangelo 41, Firenze </text:p>
          </table:table-cell>
          <table:table-cell office:value-type="string">
            <text:p text:style-name="P7">Autobus n 13 </text:p>
          </table:table-cell>
          <table:table-cell office:value-type="string">
            <text:p text:style-name="P11">Presentarsi con documento di identità, certificato per aborto e analisi delle urine (se possibile,altrimenti le fanno direttamente lì).</text:p>
            <text:p text:style-name="P8">Viene effettuata la visita , eventuale ecografia e prelievo di sangue e verrà fissato l’appuntamento per l’intervento.</text:p>
            <text:p text:style-name="P11">Viene fissato anche l’appuntamento per il tampone due giorni prima dell’IVG.</text:p>
            <text:p text:style-name="P11">Se entro 49 giorni dalla data dell’ultima  mestruazione, viene fissato appuntamento direttamente al Palagi per aborto farmacologico.</text:p>
            <text:p text:style-name="P8">Verrà somministrata la Ru486 e si rimane in osservazione per circa un’ora in ospedale; dopo 48 ore si ritorna in ospedale al mattino per assumere il secondo farmaco (Citotek) e si resta in ospedale fino al primo pomeriggio.</text:p>
            <text:p text:style-name="P6"><text:span text:style-name="T2">Se sono passati 49 giorni ed entro 12 sett. + 5 giorni dall’ultima mestruazione, faranno accettazione e prenotazione per aborto chirurgico presso una struttura convenzionata di </text:span><text:span text:style-name="T4">Sovigliana- Vinci</text:span><text:span text:style-name="T1"> </text:span><text:span text:style-name="T2">(</text:span><text:span text:style-name="T4">Casa di Cura Leonardo) </text:span><text:span text:style-name="T3">(tempi di attesa di circa 10 giorni)</text:span></text:p>
            <text:p text:style-name="P6"> </text:p>
          </table:table-cell>
        </table:table-row>
        <text:soft-page-break/>
        <table:table-row>
          <table:table-cell table:style-name="Tabella1.A3" office:value-type="string">
            <text:p text:style-name="P5">OSPEDALE UNIVERSITARIO CAREGGI</text:p>
          </table:table-cell>
          <table:table-cell table:style-name="Tabella1.A3" office:value-type="string">
            <text:p text:style-name="P12">chirurgico e farmacologico</text:p>
          </table:table-cell>
          <table:table-cell table:style-name="Tabella1.A3" office:value-type="string">
            <text:p text:style-name="P12">Accettazione libera per IVG il mercoledì e venerdì dalle ore 7 del mattino </text:p>
            <text:p text:style-name="P9"> </text:p>
            <text:p text:style-name="P9"> </text:p>
          </table:table-cell>
          <table:table-cell table:style-name="Tabella1.A3" office:value-type="string">
            <text:p text:style-name="P12">Tel. Ambulatorio 055 794 9914</text:p>
            <text:p text:style-name="P12">055- 794 6720 infermieri</text:p>
            <text:p text:style-name="P13">Contatti<text:span text:style-name="T1"> x info IVG: - tel. 055 794 7729 dal lunedì al venerdì ore 11:00 - 13:00 </text:span></text:p>
            <text:p text:style-name="P12">-di persona:</text:p>
            <text:p text:style-name="P12">dalle ore 10,30 per prendere il numero, aperture sportello alla stanza 35 dalle ore 11.00 </text:p>
            <text:p text:style-name="P9"> </text:p>
          </table:table-cell>
          <table:table-cell table:style-name="Tabella1.A3" office:value-type="string">
            <text:p text:style-name="P12">Largo Brambilla, 3 - 50134  Firenze Padiglione 7 Maternità e Ginecologia, piano terra</text:p>
          </table:table-cell>
          <table:table-cell table:style-name="Tabella1.A3" office:value-type="string">
            <text:p text:style-name="P12">Tramvia T1</text:p>
          </table:table-cell>
          <table:table-cell table:style-name="Tabella1.A3" office:value-type="string">
            <text:p text:style-name="P10">Documenti da presentare<text:line-break/>Certificato medico, tessera sanitaria e, se in possesso, del tesserino STP (straniero temporaneamente presente). Nel caso in cui il tesserino STP sia scaduto o non valido, questo potrà essere rilasciato contestualmente presso l’Accettazione della Maternità (Pad. 7- piano terreno), o presso l’Accettazione Amministrativa Spedalità Stranieri (Pad. NIC 2., piano terreno).</text:p>
            <text:p text:style-name="P10">Se si sceglie <text:span text:style-name="T5">l'aborto chirurgico</text:span> bisogna essere a digiuno per esami del sangue.</text:p>
            <text:p text:style-name="P10">Verrà anche somministrato il tampone Covid (2 giorni x risultato) e svolta la visita con anestesista </text:p>
            <text:p text:style-name="P10">L’intervento viene programmato dopo la 7 ° settimana entro la 12° + 6 giorni</text:p>
            <text:p text:style-name="P10">Il ricovero viene svolto solo nella giornata dell’ intervento con uscita dalle ore 17,30</text:p>
            <text:p text:style-name="P10">Se si sceglie <text:span text:style-name="T5">aborto farmacologico</text:span> meglio avere già un ecografia  che attesti di essere entro la 6° settimana + 6 giorni </text:p>
            <text:p text:style-name="P10">Faranno il tampone Covid 2 giorni prima dell’IVG</text:p>
            <text:p text:style-name="P10">Somministrazione in 3 volte, può succedere che siano necessarie anche 4/ 5 </text:p>
            <text:p text:style-name="P10">15 giorni dopo l'ultima somministrazione viene svolta una visita per verificare esito IVG e salute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libri Light" svg:font-family="'Calibri Light', sans-serif"/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 </meta:initial-creator>
    <meta:creation-date>2020-05-03T18:20:18.85</meta:creation-date>
    <meta:document-statistic meta:table-count="1" meta:image-count="0" meta:object-count="0" meta:page-count="2" meta:paragraph-count="48" meta:word-count="447" meta:character-count="2930"/>
    <dc:date>2020-05-03T18:24:14.28</dc:date>
    <dc:creator>pat </dc:creator>
    <meta:editing-duration>PT3M58S</meta:editing-duration>
    <meta:editing-cycles>1</meta:editing-cycles>
    <meta:generator>OpenOffice/4.1.5$Win32 OpenOffice.org_project/415m1$Build-9789</meta:generator>
  </office:meta>
</office:document-meta>
</file>